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rsid="0016af10" officeooo:paragraph-rsid="0016af10"/>
    </style:style>
    <style:style style:name="P2" style:family="paragraph" style:parent-style-name="Subtitle">
      <style:paragraph-properties fo:break-before="page"/>
      <style:text-properties officeooo:rsid="0016af10" officeooo:paragraph-rsid="0016af10"/>
    </style:style>
    <style:style style:name="P3" style:family="paragraph" style:parent-style-name="Title">
      <style:paragraph-properties fo:break-before="page"/>
      <style:text-properties officeooo:rsid="0016af10" officeooo:paragraph-rsid="0016af10"/>
    </style:style>
    <style:style style:name="P4" style:family="paragraph" style:parent-style-name="Text_20_body">
      <style:text-properties officeooo:rsid="0016af10" officeooo:paragraph-rsid="0016af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likacja Kontakty</text:p>
      <text:p text:style-name="P2">Spis treści:</text:p>
      <text:p text:style-name="P3">Cel aplikacji</text:p>
      <text:p text:style-name="P4">Celem aplikacji jest tworzenie listy kontaktów.</text:p>
      <text:p text:style-name="P4">Aplikacja obsługuje takie funkcje jak:</text:p>
      <text:p text:style-name="P4">- Dodawanie kontaktów</text:p>
      <text:p text:style-name="P4">- Usuwanie kontaktów</text:p>
      <text:p text:style-name="P4">- Wyświetlanie kontaktów</text:p>
      <text:p text:style-name="P4">- Wyszukiwanie kontaktów po Nazwisku</text:p>
      <text:p text:style-name="P4">- Usuwanie kontaktów po numerze telefon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9:23:54.852308900</meta:creation-date>
    <dc:date>2025-12-17T09:30:01.070721800</dc:date>
    <meta:editing-duration>PT6M7S</meta:editing-duration>
    <meta:editing-cycles>1</meta:editing-cycles>
    <meta:document-statistic meta:table-count="0" meta:image-count="0" meta:object-count="0" meta:page-count="3" meta:paragraph-count="10" meta:word-count="37" meta:character-count="269" meta:non-whitespace-character-count="242"/>
    <meta:generator>LibreOffice/25.8.3.2$Windows_X86_64 LibreOffice_project/8ca8d55c161d602844f5428fa4b58097424e324e</meta:generator>
  </office:meta>
</office:document-meta>
</file>